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062in"/>
    </style:style>
    <style:style style:name="Table1" style:family="table" style:master-page-name="MPF0">
      <style:table-properties style:width="6.2062in" style:rel-width="98.76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5" style:parent-style-name="Bezmezer" style:family="paragraph">
      <style:paragraph-properties fo:break-before="page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312in solid #4F81BD" fo:border-bottom="none" fo:border-right="none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Times New Roman" fo:color="#4F81B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312in solid #4F81BD" fo:border-bottom="none" fo:border-right="none" style:writing-mode="lr-tb" fo:padding-top="0.15in" fo:padding-left="0.0798in" fo:padding-bottom="0.15in" fo:padding-right="0.0798in"/>
    </style:style>
    <style:style style:name="P11" style:parent-style-name="Bezmezer" style:family="paragraph">
      <style:text-properties style:font-name="Times New Roman" fo:font-size="14pt" style:font-size-asian="14pt" style:font-size-complex="14pt"/>
    </style:style>
    <style:style style:name="TableColumn13" style:family="table-column">
      <style:table-column-properties style:column-width="5.0402in"/>
    </style:style>
    <style:style style:name="Table12" style:family="table">
      <style:table-properties style:width="5.0402in" style:rel-width="8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15in" fo:padding-left="0.0798in" fo:padding-bottom="0.15in" fo:padding-right="0.0798in"/>
    </style:style>
    <style:style style:name="P16" style:parent-style-name="Bezmezer" style:family="paragraph">
      <style:text-properties fo:font-size="16pt" style:font-size-asian="16pt" style:font-size-complex="16pt"/>
    </style:style>
    <style:style style:name="P17" style:parent-style-name="Normální" style:family="paragraph">
      <style:paragraph-properties fo:break-before="page"/>
      <style:text-properties fo:hyphenate="true"/>
    </style:style>
    <style:style style:name="P18" style:parent-style-name="Normální" style:family="paragraph">
      <style:paragraph-properties fo:break-before="page"/>
    </style:style>
    <style:style style:name="P19" style:parent-style-name="Nadpis1" style:family="paragraph">
      <style:text-properties style:font-name="Times New Roman" fo:font-weight="bold" style:font-weight-asian="bold" fo:color="#000000"/>
    </style:style>
    <style:style style:name="P20" style:parent-style-name="Normální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Odstavecseseznamem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22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6" style:parent-style-name="Odstavecseseznamem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27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29" style:parent-style-name="Odstavecseseznamem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30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50%"/>
    </style:style>
    <style:style style:name="T3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45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8" style:parent-style-name="Odstavecseseznamem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49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0" style:parent-style-name="Normální" style:family="paragraph">
      <style:paragraph-properties style:text-autospace="none" fo:text-align="justify" fo:margin-bottom="0in" fo:line-height="150%"/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5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56" style:parent-style-name="Normální" style:family="paragraph">
      <style:paragraph-properties style:text-autospace="none" fo:text-align="justify" fo:margin-bottom="0in" fo:line-height="150%"/>
    </style:style>
    <style:style style:name="T5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0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61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62" style:parent-style-name="Normální" style:family="paragraph">
      <style:paragraph-properties style:text-autospace="none" fo:text-align="justify" fo:margin-bottom="0in" fo:line-height="150%"/>
    </style:style>
    <style:style style:name="T6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7" style:parent-style-name="Normální" style:family="paragraph">
      <style:paragraph-properties style:text-autospace="none" fo:text-align="justify" fo:margin-bottom="0in" fo:line-height="150%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1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72" style:parent-style-name="Normální" style:family="paragraph">
      <style:paragraph-properties style:text-autospace="none" fo:text-align="justify" fo:margin-bottom="0in" fo:line-height="150%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76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7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79" style:parent-style-name="Normální" style:family="paragraph">
      <style:paragraph-properties fo:text-align="justify" fo:line-height="150%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Hypertextovýodkaz" style:family="text">
      <style:text-properties style:font-name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style:text-autospace="none" fo:text-align="justify" fo:margin-bottom="0in" fo:line-height="150%"/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87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8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89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90" style:parent-style-name="Normální" style:family="paragraph">
      <style:paragraph-properties style:text-autospace="none" fo:text-align="justify" fo:margin-bottom="0in" fo:line-height="150%"/>
    </style:style>
    <style:style style:name="T9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4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5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6" style:parent-style-name="Odstavecseseznamem" style:family="paragraph">
      <style:paragraph-properties style:text-autospace="none" fo:text-align="justify" fo:margin-bottom="0in" fo:line-height="150%"/>
    </style:style>
    <style:style style:name="T97" style:parent-style-name="Standardnípísmoodstavce" style:family="text"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98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99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0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6pt" style:font-size-asian="16pt" style:font-size-complex="12pt"/>
    </style:style>
    <style:style style:name="P101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102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3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4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105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6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07" style:parent-style-name="Normální" style:family="paragraph">
      <style:paragraph-properties style:text-autospace="none" fo:text-align="justify" fo:margin-bottom="0in" fo:line-height="150%"/>
    </style:style>
    <style:style style:name="T10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9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0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1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2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3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4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5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4pt" style:font-size-asian="14pt" style:font-size-complex="12pt"/>
    </style:style>
    <style:style style:name="P116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7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18" style:parent-style-name="Odstavecseseznamem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 fo:color="#000000" fo:font-size="16pt" style:font-size-asian="16pt" style:font-size-complex="12pt"/>
    </style:style>
    <style:style style:name="P119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20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21" style:parent-style-name="Normální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12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25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26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27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28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29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1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2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3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4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6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7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8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39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3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145" style:parent-style-name="Odstavecseseznamem" style:family="paragraph">
      <style:paragraph-properties fo:line-height="150%"/>
      <style:text-properties style:font-name="Times New Roman" fo:font-weight="bold" style:font-weight-asian="bold" fo:font-size="16pt" style:font-size-asian="16pt" style:font-size-complex="12pt"/>
    </style:style>
    <style:style style:name="TableColumn147" style:family="table-column">
      <style:table-column-properties style:column-width="2.4708in"/>
    </style:style>
    <style:style style:name="TableColumn148" style:family="table-column">
      <style:table-column-properties style:column-width="2.4708in"/>
    </style:style>
    <style:style style:name="TableColumn149" style:family="table-column">
      <style:table-column-properties style:column-width="0.9625in"/>
    </style:style>
    <style:style style:name="TableColumn150" style:family="table-column">
      <style:table-column-properties style:column-width="0.9631in"/>
    </style:style>
    <style:style style:name="Table146" style:family="table">
      <style:table-properties style:width="6.8673in" fo:margin-left="0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333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1" style:family="table-row">
      <style:table-row-properties style:min-row-height="0.333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333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4" style:family="table-row">
      <style:table-row-properties style:min-row-height="0.333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4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3541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53" style:family="table-row">
      <style:table-row-properties style:min-row-height="0.3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8" style:family="table-row">
      <style:table-row-properties style:min-row-height="0.3333in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5" style:family="table-row">
      <style:table-row-properties style:min-row-height="0.333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333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2" style:family="table-row">
      <style:table-row-properties style:min-row-height="0.3333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1" style:family="table-row">
      <style:table-row-properties style:min-row-height="0.333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9" style:family="table-row">
      <style:table-row-properties style:min-row-height="0.3333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8" style:family="table-row">
      <style:table-row-properties style:min-row-height="0.333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3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333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3" style:family="table-row">
      <style:table-row-properties style:min-row-height="0.33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2" style:family="table-row">
      <style:table-row-properties style:min-row-height="0.333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1" style:family="table-row">
      <style:table-row-properties style:min-row-height="0.333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3" style:family="table-row">
      <style:table-row-properties style:min-row-height="0.3333in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72" style:family="table-row">
      <style:table-row-properties style:min-row-height="0.333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81" style:family="table-row">
      <style:table-row-properties style:min-row-height="0.333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0" style:family="table-row">
      <style:table-row-properties style:min-row-height="0.3333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333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08" style:family="table-row">
      <style:table-row-properties style:min-row-height="0.333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333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 style:min-row-height="0.3333in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min-row-height="0.333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4" style:family="table-row">
      <style:table-row-properties style:min-row-height="0.3333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3" style:family="table-row">
      <style:table-row-properties style:min-row-height="0.3333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2" style:family="table-row">
      <style:table-row-properties style:min-row-height="0.3333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 style:min-row-height="0.333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0" style:family="table-row">
      <style:table-row-properties style:min-row-height="0.333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9" style:family="table-row">
      <style:table-row-properties style:min-row-height="0.3333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3333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7" style:family="table-row">
      <style:table-row-properties style:min-row-height="0.333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6" style:family="table-row">
      <style:table-row-properties style:min-row-height="0.3333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5" style:family="table-row">
      <style:table-row-properties style:min-row-height="0.3333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34" style:family="table-row">
      <style:table-row-properties style:min-row-height="0.3333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3" style:family="table-row">
      <style:table-row-properties style:min-row-height="0.333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2" style:family="table-row">
      <style:table-row-properties style:min-row-height="0.3333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3333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79" style:family="table-row">
      <style:table-row-properties style:min-row-height="0.333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8" style:family="table-row">
      <style:table-row-properties style:min-row-height="0.3333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7" style:family="table-row">
      <style:table-row-properties style:min-row-height="0.333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6" style:family="table-row">
      <style:table-row-properties style:min-row-height="0.333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3333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4" style:family="table-row">
      <style:table-row-properties style:min-row-height="0.33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3" style:family="table-row">
      <style:table-row-properties style:min-row-height="0.3333in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42" style:family="table-row">
      <style:table-row-properties style:min-row-height="0.3333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3333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0" style:family="table-row">
      <style:table-row-properties style:min-row-height="0.333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3333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8" style:family="table-row">
      <style:table-row-properties style:min-row-height="0.3333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7" style:family="table-row">
      <style:table-row-properties style:min-row-height="0.333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96" style:family="table-row">
      <style:table-row-properties style:min-row-height="0.333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5" style:family="table-row">
      <style:table-row-properties style:min-row-height="0.3333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4" style:family="table-row">
      <style:table-row-properties style:min-row-height="0.3333in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23" style:family="table-row">
      <style:table-row-properties style:min-row-height="0.3333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2" style:family="table-row">
      <style:table-row-properties style:min-row-height="0.3333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1" style:family="table-row">
      <style:table-row-properties style:min-row-height="0.3333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0" style:family="table-row">
      <style:table-row-properties style:min-row-height="0.3333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9" style:family="table-row">
      <style:table-row-properties style:min-row-height="0.333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8" style:family="table-row">
      <style:table-row-properties style:min-row-height="0.3333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7" style:family="table-row">
      <style:table-row-properties style:min-row-height="0.333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6" style:family="table-row">
      <style:table-row-properties style:min-row-height="0.333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5" style:family="table-row">
      <style:table-row-properties style:min-row-height="0.333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4" style:family="table-row">
      <style:table-row-properties style:min-row-height="0.333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3" style:family="table-row">
      <style:table-row-properties style:min-row-height="0.3333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2" style:family="table-row">
      <style:table-row-properties style:min-row-height="0.3333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5" style:family="table-row">
      <style:table-row-properties style:min-row-height="0.3333in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44" style:family="table-row">
      <style:table-row-properties style:min-row-height="0.3333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3" style:family="table-row">
      <style:table-row-properties style:min-row-height="0.3333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2" style:family="table-row">
      <style:table-row-properties style:min-row-height="0.333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1" style:family="table-row">
      <style:table-row-properties style:min-row-height="0.333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0" style:family="table-row">
      <style:table-row-properties style:min-row-height="0.3333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9" style:family="table-row">
      <style:table-row-properties style:min-row-height="0.3333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8" style:family="table-row">
      <style:table-row-properties style:min-row-height="0.3333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7" style:family="table-row">
      <style:table-row-properties style:min-row-height="0.3333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2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3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5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6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7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0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1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32" style:parent-style-name="Normální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133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4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5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6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7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8" style:parent-style-name="Textbody" style:family="paragraph">
      <style:paragraph-properties fo:margin-bottom="0in" fo:line-height="136%"/>
      <style:text-properties style:font-name-complex="Times New Roman" fo:color="#000000"/>
    </style:style>
    <style:style style:name="P1139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Bezmezer"><text:span text:style-name="T8">ICT PLÁN 2017/2018</text:span></text:p>
          </table:table-cell>
        </table:table-row>
        <table:table-row table:style-name="TableRow9">
          <table:table-cell table:style-name="TableCell10">
            <text:p text:style-name="P11">ZÁKLADNÍ ŠKOLA A MATEŘSKÁ ŠKOLA, JAROSLAVICE, OKRES ZNOJMO, příspěvková organizace</text:p>
          </table:table-cell>
        </table:table-row>
      </table:table>
      <text:p text:style-name="Normální"/>
      <text:p text:style-name="Normální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Normální"/>
      <text:p text:style-name="P17"/>
      <text:p text:style-name="P18"/>
      <text:list text:style-name="LFO1" text:continue-numbering="true">
        <text:list-item>
          <text:p text:style-name="P19">Aktuální stav – počty žáků, pedagogických pracovníků,<text:s/>vybavení školy šk.r.2017/2018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<text:s/>Počet žáků</text:p>
            </text:list-item>
          </text:list>
        </text:list-item>
      </text:list>
      <text:p text:style-name="P22">Celkový počet žáků k 4. 9. 2017: 119</text:p>
      <text:p text:style-name="P23">Počet žáků 1. stupně: 71</text:p>
      <text:p text:style-name="P24">Počet žáků 2. stupně: 48</text:p>
      <text:p text:style-name="P25"/>
      <text:list text:style-name="LFO2" text:continue-numbering="true">
        <text:list-item>
          <text:list>
            <text:list-item>
              <text:p text:style-name="P26"><text:s/>Počet pedagogických pracovníků</text:p>
            </text:list-item>
          </text:list>
        </text:list-item>
      </text:list>
      <text:p text:style-name="P27">Počet pedagogických pracovníků: 13<text:s/></text:p>
      <text:p text:style-name="P28"/>
      <text:list text:style-name="LFO2" text:continue-numbering="true">
        <text:list-item>
          <text:list>
            <text:list-item>
              <text:p text:style-name="P29"><text:s/>Počet tříd, odborných učeben, a počítačových učeben</text:p>
            </text:list-item>
          </text:list>
        </text:list-item>
      </text:list>
      <text:p text:style-name="P30">Celkový počet tříd: 13</text:p>
      <text:p text:style-name="P31">Počet počítačových učeben: 1</text:p>
      <text:p text:style-name="P32"><text:span text:style-name="T33">Celkový počet bezdrátových sítí: 2</text:span></text:p>
      <text:p text:style-name="P34">Celkový počet pracovních stanic (žáci): 14</text:p>
      <text:p text:style-name="P35">Počet pracovních stanic v učebně informatiky: 15</text:p>
      <text:p text:style-name="P36">Počet pracovních stanic v dalších<text:s/>třídách a odborných učebnách: 8</text:p>
      <text:p text:style-name="P37">Počet<text:s/>dataprojektorů: 9</text:p>
      <text:p text:style-name="P38">Počet interaktivních tabulí: 8</text:p>
      <text:p text:style-name="P39">Počet pracovních stanic v kabinetech a kancelářích: 5</text:p>
      <text:p text:style-name="P40">Počet tiskáren: 7</text:p>
      <text:p text:style-name="P41">Počet tabletů (učitelé): 8</text:p>
      <text:p text:style-name="P42">Počet tabletů (žáci): 37</text:p>
      <text:p text:style-name="P43"/>
      <text:list text:style-name="LFO2" text:continue-numbering="true">
        <text:list-item>
          <text:list>
            <text:list-item>
              <text:p text:style-name="P44"><text:s/>Vybavení školy AV technikou</text:p>
            </text:list-item>
          </text:list>
        </text:list-item>
      </text:list>
      <text:p text:style-name="P45">Počet TV přijímačů: 2</text:p>
      <text:p text:style-name="P46">Počet videorekordérů a DVD přehrávačů: 2</text:p>
      <text:p text:style-name="P47"/>
      <text:list text:style-name="LFO2" text:continue-numbering="true">
        <text:list-item>
          <text:list>
            <text:list-item>
              <text:p text:style-name="P48"><text:s/>Popis standardního pracovního prostředí</text:p>
            </text:list-item>
          </text:list>
        </text:list-item>
      </text:list>
      <text:p text:style-name="P49">Popis standardního pracovního prostředí žáka – Počítačová učebna je vybavena jednotnými</text:p>
      <text:soft-page-break/>
      <text:p text:style-name="P50"><text:span text:style-name="T51">pracovními stanicemi<text:s/></text:span><text:span text:style-name="T52">Samsung 911NT - jedná se o tenké klienty, které se připojují pomocí terminálových služeb na<text:s/></text:span><text:span text:style-name="T53">vzdálenou plochu serveru</text:span><text:span text:style-name="T54">; operační systém Windows Server 2008 R2, kancelářský programy MS Office s platnou multilicencí pro školu, výukové programy s platnými školními licencemi.</text:span></text:p>
      <text:p text:style-name="P55">Popis pracovního prostředí vedení školy, pedagogických pracovníků a správních<text:s/>zaměstnanců</text:p>
      <text:p text:style-name="P56"><text:span text:style-name="T57">– počítače jsou různého stáří a vybavení, používané o</text:span><text:span text:style-name="T58">perační systémy jsou Windows 10</text:span><text:span text:style-name="T59">, kancelářské programy jsou Microsoft Office různých verzí s platnou licencí, případně programy Open Office, které jsou volně přístupné na internetu.</text:span></text:p>
      <text:p text:style-name="P60"/>
      <text:list text:style-name="LFO2" text:continue-numbering="true">
        <text:list-item>
          <text:list>
            <text:list-item>
              <text:p text:style-name="P61"><text:s/>Zajištění přípojných míst v budově školy</text:p>
            </text:list-item>
          </text:list>
        </text:list-item>
      </text:list>
      <text:p text:style-name="P62"><text:span text:style-name="T63">V celé budově školy je provedena kabeláž s připojením na školní server.<text:s/></text:span><text:span text:style-name="T64">Síť je připojena k internetu pomocí routeru TP-LINK TL-WR740N, tento je využit i k šíření Wifi signálu. Internet je poskytován komerčním ISP za úplat</text:span><text:span text:style-name="T65">u.<text:s/></text:span><text:span text:style-name="T66">V prostoru kanceláří školy a některých třídách jsou bezdrátové sítě. Přístupové heslo do těchto sítí není přístupné žákům, slouží pedagogickým pracovníkům. Pro účely žáků je přednastaveno na zařízeních k tomu určených.</text:span></text:p>
      <text:p text:style-name="P67"><text:span text:style-name="T68">Provoz Internetu je hrazen z prost</text:span><text:span text:style-name="T69">ředků školy.</text:span></text:p>
      <text:p text:style-name="P70"/>
      <text:list text:style-name="LFO2" text:continue-numbering="true">
        <text:list-item>
          <text:list>
            <text:list-item>
              <text:p text:style-name="P71"><text:s/>Zajištění serverové služby</text:p>
            </text:list-item>
          </text:list>
        </text:list-item>
      </text:list>
      <text:p text:style-name="P72"><text:span text:style-name="T73">Základem sítě je server IBM x3100 s operačním systémem Windows Server 2008 R2 jištěný záložním zdrojem APC Back-UPS RS1200. Všechna data serveru jsou denně automaticky zálohována pomocí funkce operačního systému (W</text:span><text:span text:style-name="T74">indows Backup) na externí datový disk.<text:s/></text:span><text:span text:style-name="T75">Správa serveru je zajištěna správcem školní sítě, kterou provádí pravidelně.</text:span></text:p>
      <text:p text:style-name="P76">V případě závady na školní síti provede opravu po telefonické dohodě.</text:p>
      <text:p text:style-name="P77"/>
      <text:list text:style-name="LFO2" text:continue-numbering="true">
        <text:list-item>
          <text:list>
            <text:list-item>
              <text:p text:style-name="P78"><text:s/>Způsob zajištění schránek elektronické pošty a prostoru pro webové prezentace školy, žáků a pracovníků školy</text:p>
            </text:list-item>
          </text:list>
        </text:list-item>
      </text:list>
      <text:p text:style-name="P79"><text:span text:style-name="T80">Škola provozuje webové stránky s vlastní doménou 2. řádu -<text:s/></text:span><text:a xlink:href="http://www.zsjaroslavice.cz" office:target-frame-name="_top" xlink:show="replace"><text:span text:style-name="T81">www.zsjaroslavice.cz</text:span></text:a><text:span text:style-name="T82">, které využívají opensource redakční systéme WordPress. Stránky jsou hostovány u<text:s/></text:span><text:span text:style-name="T83">komerčního poskytovatele za úplatu. Správu webových stránek zajišťuje ICT koordinátor a správce počítačové sítě.</text:span></text:p>
      <text:p text:style-name="P84"><text:span text:style-name="T85">Škola má zřízenu jednu elektronickou doménu sloužící pro poštovní služby. Zde je jedna poštovní schránka pro poštu určenou škole. Dále má každý</text:span><text:span text:style-name="T86"><text:s/>pedagogický pracovník vlastní poštovní schránku, která je pojmenována jeho jménem.</text:span></text:p>
      <text:soft-page-break/>
      <text:p text:style-name="P87">Žáci využívají pro elektronickou poštu a webové prezentace veřejně přístupné servery.</text:p>
      <text:p text:style-name="P88"/>
      <text:list text:style-name="LFO2" text:continue-numbering="true">
        <text:list-item>
          <text:list>
            <text:list-item>
              <text:p text:style-name="P89"><text:s/>Dodržování autorského zákona a licenčních ujednání</text:p>
            </text:list-item>
          </text:list>
        </text:list-item>
      </text:list>
      <text:p text:style-name="P90"><text:span text:style-name="T91">Škola používá pouze programy s pl</text:span><text:span text:style-name="T92">atnou licencí nebo programy volně šiřitelné. Pro vedení školní agendy a administrativy se využívá program Bakaláři s platnou a pravidelně obnovovanou licencí odpovídající počtu žáků školy a aktualizacemi provedenými výrobcem programu. Pro antivirovou ochra</text:span><text:span text:style-name="T93">nu školní sítě se využívá program ESET s platnou multilicencí (do 5/2018), pravidelně obnovovanou a aktualizacemi provedenými výrobcem programu.</text:span></text:p>
      <text:p text:style-name="P94">Pro výuku využívá škola multilicence výukových programů, zejména Terasoft a interaktivní učebnice Nová škola. Škola nepoužívá nelegálně stažené programy. Dále škola využívá možnosti portálů www.datakabinet.cz.</text:p>
      <text:p text:style-name="P95"/>
      <text:list text:style-name="LFO2" text:continue-numbering="true">
        <text:list-item>
          <text:list>
            <text:list-item>
              <text:p text:style-name="P96"><text:span text:style-name="T97">Aktuální stav na škole - proškolení pedagogických pracovníků</text:span></text:p>
            </text:list-item>
          </text:list>
        </text:list-item>
      </text:list>
      <text:p text:style-name="P98">Všichni pedagogičtí pracovníci jsou průběžně proškolováni v používání ICT techniky.<text:s/></text:p>
      <text:p text:style-name="P99"/>
      <text:list text:style-name="LFO2" text:continue-numbering="true">
        <text:list-item>
          <text:p text:style-name="P100">Cílový stav</text:p>
          <text:list text:continue-numbering="true">
            <text:list-item>
              <text:p text:style-name="P101"><text:s/>Cílový stav - technické vybavení</text:p>
            </text:list-item>
          </text:list>
        </text:list-item>
      </text:list>
      <text:p text:style-name="P102">Obnovovat PC stanice - rozšiřovat HW vybavení stanic tak, aby se prodloužila jejich použitelnost pro výuku, především rozšiřování pamětí RAM.<text:s/></text:p>
      <text:p text:style-name="P103"/>
      <text:list text:style-name="LFO2" text:continue-numbering="true">
        <text:list-item>
          <text:list>
            <text:list-item>
              <text:p text:style-name="P104"><text:s/>Cílový stav – SW vybavení</text:p>
            </text:list-item>
          </text:list>
        </text:list-item>
      </text:list>
      <text:p text:style-name="P105">Operační systém – postupným<text:s/>obnovování stanic PC nahrazovat stanice s dosluhujícími OS</text:p>
      <text:p text:style-name="P106">novými stanicemi s aktuálními OS.</text:p>
      <text:p text:style-name="P107"><text:span text:style-name="T108">Kancelářský balík – využívat stávající multilicenci MS Office nebo Libre Office.</text:span></text:p>
      <text:p text:style-name="P109">Antivirové programy – po ukončení platnosti multilicence ESET, prodloužit její platnost na další období, případně rozšířit počet licencí dle celkového počtu PC stanic.</text:p>
      <text:p text:style-name="P110">Pedagogická a školní administrativa – používat SW Bakaláři, pravidelně aktualizovat z internetu. Zavést pro celou školu elektronické žákovské knížky a třídní knihy,<text:s/>event. další možnosti, které Bakaláři nabízí.</text:p>
      <text:p text:style-name="P111">Výukové programy – postupně doplňovat školní databázi výukových programů nákupem</text:p>
      <text:p text:style-name="P112">multilicencí, využitím internetu a volně přístupných programů.</text:p>
      <text:p text:style-name="P113"/>
      <text:p text:style-name="P114"/>
      <text:soft-page-break/>
      <text:list text:style-name="LFO2" text:continue-numbering="true">
        <text:list-item>
          <text:list>
            <text:list-item>
              <text:p text:style-name="P115"><text:s/>Cílový stav – proškolení pedagogických pracovníků školy</text:p>
            </text:list-item>
          </text:list>
        </text:list-item>
      </text:list>
      <text:p text:style-name="P116">Průběžně školit pedagogické pracovníky dle nabídky kurzů a požadavků školy. Při zavedení elektronické žákovské knížky a třídní knihy, bude muset proběhnout školení s touto tématikou.</text:p>
      <text:p text:style-name="P117"><text:s/></text:p>
      <text:list text:style-name="LFO2" text:continue-numbering="true">
        <text:list-item>
          <text:p text:style-name="P118">Finanční zajištění ICT plánu</text:p>
        </text:list-item>
      </text:list>
      <text:p text:style-name="P119">Základní finanční zajištění ICT plánu vychází z rozpočtu školy, dle jeho jednotlivých kapitol.</text:p>
      <text:p text:style-name="P120">Dalším zdrojem pro finanční zajištění ICT plánu jsou příspěvky a dotace od zřizovatele – Obce Jaroslavice.</text:p>
      <text:p text:style-name="P121">Část ICT plánu lze financovat z projektů, které jsou financovány z rozpočtu státu nebo z projektů financovanými EU.</text:p>
      <text:p text:style-name="P122"/>
      <text:p text:style-name="P123">Plán pro školní rok 2017/2018</text:p>
      <text:list text:style-name="LFO3" text:continue-numbering="true">
        <text:list-item>
          <text:p text:style-name="P124">dále využívat mobilních zařízení, jejich údržba</text:p>
        </text:list-item>
        <text:list-item>
          <text:p text:style-name="P125">metodická pomoc při využívání mobilních zařízení</text:p>
        </text:list-item>
        <text:list-item>
          <text:p text:style-name="P126">podle možností nakoupit další techniku (škola je zapojena v projektu „Šablony“)</text:p>
        </text:list-item>
        <text:list-item>
          <text:p text:style-name="P127">doplnění odkazů pro výuku na webové stránky – podpora pro rodiče</text:p>
        </text:list-item>
        <text:list-item>
          <text:p text:style-name="P128">v rámci možností se účastnit školení ICT<text:s/></text:p>
        </text:list-item>
        <text:list-item>
          <text:p text:style-name="P129">výměna fotografií na webových stránkách</text:p>
        </text:list-item>
      </text:list>
      <text:p text:style-name="P130"/>
      <text:p text:style-name="P131">Mgr. Lenka Medunová</text:p>
      <text:p text:style-name="P132">ICT koordinátor</text:p>
      <text:p text:style-name="P133">1. 9. 2017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list text:style-name="LFO2" text:continue-numbering="true">
        <text:list-item>
          <text:p text:style-name="P145">Příloha – seznam výukových programů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ČESKÝ JAZYK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. STUPEŇ</text:p>
          </table:table-cell>
          <table:table-cell table:style-name="TableCell158">
            <text:p text:style-name="P159">2. STUPEŇ</text:p>
          </table:table-cell>
        </table:table-row>
        <table:table-row table:style-name="TableRow160">
          <table:table-cell table:style-name="TableCell161">
            <text:p text:style-name="P162">Slabikář CD-ROM</text:p>
          </table:table-cell>
          <table:table-cell table:style-name="TableCell163">
            <text:p text:style-name="P164">Čtení jako hra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labikář Multilicence pro školu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S Český jazyk 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S Český jazyk 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S Český jazyk 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S Český jazyk 4</text:p>
          </table:table-cell>
          <table:table-cell table:style-name="TableCell208">
            <text:p text:style-name="P209">Procvičování a zdokonalování pravopisných jevů, SPU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S Český jazyk 5</text:p>
          </table:table-cell>
          <table:table-cell table:style-name="TableCell217">
            <text:p text:style-name="P218">Opakování mluvnice a literatury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X</text:p>
          </table:table-cell>
        </table:table-row>
        <table:table-row table:style-name="TableRow223">
          <table:table-cell table:style-name="TableCell224">
            <text:p text:style-name="P225">Český jazyk Didakta 2</text:p>
          </table:table-cell>
          <table:table-cell table:style-name="TableCell226">
            <text:p text:style-name="P227">Pravopis a tvarosloví, tvorba a význam slov, ostatní slovní druhy, ohebné slovní<text:s/>druhy…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Česká knihovn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S Český jazyk 1 pravopi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Slabikář<text:s/></text:p>
          </table:table-cell>
          <table:table-cell table:style-name="TableCell253">
            <text:p text:style-name="P254">Učíme se číst rychle a zajímavě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Živá abeceda slabikář</text:p>
          </table:table-cell>
          <table:table-cell table:style-name="TableCell262">
            <text:p text:style-name="P263">2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TS Český jazyk vyjmenovaná slov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NGLICKÝ JAZYK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Fraus ilustrovaný studijní slovník</text:p>
          </table:table-cell>
          <table:table-cell table:style-name="TableCell298">
            <text:p text:style-name="P299">CD_ROM, Demo verze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Angličtina do ucha</text:p>
          </table:table-cell>
          <table:table-cell table:style-name="TableCell307">
            <text:p text:style-name="P308">Tvorba vlastních audio CD nebo mp3, tvorba oboustranných kartiček, tvorba testů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</table:table-row>
        <table:table-row table:style-name="TableRow313">
          <table:table-cell table:style-name="TableCell314">
            <text:p text:style-name="P315">Bolek a Lolek Angličtina pro nejmenší</text:p>
          </table:table-cell>
          <table:table-cell table:style-name="TableCell316">
            <text:p text:style-name="P317">3-4. třída, počítání do dvaceti, písmena, barvy, nábytek, ovoce, oblečení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Bolek a Lolek Angličtina pro<text:s/>nejmenší</text:p>
          </table:table-cell>
          <table:table-cell table:style-name="TableCell325">
            <text:p text:style-name="P326">4-5 třída, rodina,lidské tělo, druhy, popis plohy, obrázkový slovník, metodika<text:s/>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NĚMČIN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Němčina Didakta 1</text:p>
          </table:table-cell>
          <table:table-cell table:style-name="TableCell356">
            <text:p text:style-name="P357">Slovesa, zájmena, podstatná jména, předložky, větné členy, počítání, slovní zásob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X</text:p>
          </table:table-cell>
        </table:table-row>
        <table:table-row table:style-name="TableRow362">
          <table:table-cell table:style-name="TableCell363">
            <text:p text:style-name="P364">TS Němčina 5 pro školáky</text:p>
          </table:table-cell>
          <table:table-cell table:style-name="TableCell365">
            <text:p text:style-name="P366">Slovíčka,<text:s/>gramatika, příběhy, konverzace, obrázkové tematické okruhy, porozumění textu i slovu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>
            <text:p text:style-name="P373">Němčina do ucha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</table:table-row>
        <table:table-row table:style-name="TableRow380">
          <table:table-cell table:style-name="TableCell381">
            <text:p text:style-name="P382">Bolek a Lolek Němčina pro nejmenší</text:p>
          </table:table-cell>
          <table:table-cell table:style-name="TableCell383">
            <text:p text:style-name="P384">3.- 4. třída, počítání do dvaceti, barvy, nábytek, ovoce, oblečení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MATEMATIK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TS matematika pro<text:s/>prvňáčky 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X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Matematika pro 5. Ročník ZŠ 1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TS Matematika pro 1.- 4. ročník ZŠ</text:p>
          </table:table-cell>
          <table:table-cell table:style-name="TableCell428">
            <text:p text:style-name="P429">2x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Činnostní učení matematice v 5. Ročníku</text:p>
          </table:table-cell>
          <table:table-cell table:style-name="TableCell437">
            <text:p text:style-name="P438">Metodika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S Matematika pro prvňáčky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TS Matematika hrou II</text:p>
          </table:table-cell>
          <table:table-cell table:style-name="TableCell455">
            <text:p text:style-name="P456">Slovní úlohy a matematické hry pro 2. ročník ZŠ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TS<text:s/>Matematika Hrou 3</text:p>
          </table:table-cell>
          <table:table-cell table:style-name="TableCell464">
            <text:p text:style-name="P465">Slovní úlohy a matematické hry pro 2.-3. ročník ZŠ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Krtečkova matematika</text:p>
          </table:table-cell>
          <table:table-cell table:style-name="TableCell473">
            <text:p text:style-name="P474">Počítáme do 6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Matematika 1<text:s/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Čtvrtletní písemné práce z matematiky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X</text:p>
          </table:table-cell>
        </table:table-row>
        <table:table-row table:style-name="TableRow497">
          <table:table-cell table:style-name="TableCell498">
            <text:p text:style-name="P499">Matematika – přijímací zkouška na SŠ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X</text:p>
          </table:table-cell>
        </table:table-row>
        <table:table-row table:style-name="TableRow506">
          <table:table-cell table:style-name="TableCell507">
            <text:p text:style-name="P508">3D Architekt</text:p>
          </table:table-cell>
          <table:table-cell table:style-name="TableCell509">
            <text:p text:style-name="P510">Jak si navrhnout dům a byt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X</text:p>
          </table:table-cell>
        </table:table-row>
        <table:table-row table:style-name="TableRow515">
          <table:table-cell table:style-name="TableCell516">
            <text:p text:style-name="P517">Dynamická geometrie v prostoru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X</text:p>
          </table:table-cell>
        </table:table-row>
        <table:table-row table:style-name="TableRow524">
          <table:table-cell table:style-name="TableCell525">
            <text:p text:style-name="P526">Gordiho zábavné počty</text:p>
          </table:table-cell>
          <table:table-cell table:style-name="TableCell527">
            <text:p text:style-name="P528">5-9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Gordiho zábavné počty II.</text:p>
          </table:table-cell>
          <table:table-cell table:style-name="TableCell536">
            <text:p text:style-name="P537">8-11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eníze kolem nás</text:p>
          </table:table-cell>
          <table:table-cell table:style-name="TableCell545">
            <text:p text:style-name="P546">Základy finanční gramotnosti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X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>PRVOUKA, VŠEOBECNÉ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reslení pro děti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Já a můj svět Prvouka 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Tematický plán<text:s/>dopravní výchov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X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Dětský koutek</text:p>
          </table:table-cell>
          <table:table-cell table:style-name="TableCell602">
            <text:p text:style-name="P603">Věci kolem nás, hry, pohádky, školička…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Testy dětských schopností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PŘÍRODOVĚDA-PŘÍRODOPI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Kostra ze všech stran</text:p>
          </table:table-cell>
          <table:table-cell table:style-name="TableCell638">
            <text:p text:style-name="P639">3D atlas lidské kostr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X</text:p>
          </table:table-cell>
        </table:table-row>
        <table:table-row table:style-name="TableRow644">
          <table:table-cell table:style-name="TableCell645">
            <text:p text:style-name="P646">Hejbejte se kosti moje</text:p>
          </table:table-cell>
          <table:table-cell table:style-name="TableCell647">
            <text:p text:style-name="P648">Průvodce lidským tělem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X</text:p>
          </table:table-cell>
        </table:table-row>
        <table:table-row table:style-name="TableRow653">
          <table:table-cell table:style-name="TableCell654">
            <text:p text:style-name="P655">Lidské tělo<text:s/></text:p>
          </table:table-cell>
          <table:table-cell table:style-name="TableCell656">
            <text:p text:style-name="P657">3D modely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X</text:p>
          </table:table-cell>
        </table:table-row>
        <table:table-row table:style-name="TableRow662">
          <table:table-cell table:style-name="TableCell663">
            <text:p text:style-name="P664">Vegetace ČR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X</text:p>
          </table:table-cell>
        </table:table-row>
        <table:table-row table:style-name="TableRow671">
          <table:table-cell table:style-name="TableCell672">
            <text:p text:style-name="P673">Didakta – Přírodopis 1</text:p>
          </table:table-cell>
          <table:table-cell table:style-name="TableCell674">
            <text:p text:style-name="P675">Rostliny a živočichové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X</text:p>
          </table:table-cell>
        </table:table-row>
        <table:table-row table:style-name="TableRow680">
          <table:table-cell table:style-name="TableCell681">
            <text:p text:style-name="P682">Vyználkovo safari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TS Botanika 2</text:p>
          </table:table-cell>
          <table:table-cell table:style-name="TableCell692">
            <text:p text:style-name="P693">Dvouděložné byliny, keře a stromy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X</text:p>
          </table:table-cell>
        </table:table-row>
        <table:table-row table:style-name="TableRow698">
          <table:table-cell table:style-name="TableCell699">
            <text:p text:style-name="P700">TS Botanika 1</text:p>
          </table:table-cell>
          <table:table-cell table:style-name="TableCell701">
            <text:p text:style-name="P702">Vybrané čeledi dvouděložných rostlin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X</text:p>
          </table:table-cell>
        </table:table-row>
        <table:table-row table:style-name="TableRow707">
          <table:table-cell table:style-name="TableCell708">
            <text:p text:style-name="P709">Rostliny kolem nás 2x</text:p>
          </table:table-cell>
          <table:table-cell table:style-name="TableCell710">
            <text:p text:style-name="P711">Elektronický herbář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</table:table-row>
        <table:table-row table:style-name="TableRow716">
          <table:table-cell table:style-name="TableCell717">
            <text:p text:style-name="P718">TS přírodověda 2</text:p>
          </table:table-cell>
          <table:table-cell table:style-name="TableCell719">
            <text:p text:style-name="P720">Živočichové a rostliny cizích krajin</text:p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</table:table-row>
        <table:table-row table:style-name="TableRow725">
          <table:table-cell table:style-name="TableCell726">
            <text:p text:style-name="P727">TS přírodověda 3</text:p>
          </table:table-cell>
          <table:table-cell table:style-name="TableCell728">
            <text:p text:style-name="P729">Živočichové a rostliny ČR</text:p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>X</text:p>
          </table:table-cell>
        </table:table-row>
        <table:table-row table:style-name="TableRow734">
          <table:table-cell table:style-name="TableCell735">
            <text:p text:style-name="P736">TS přírodověda 4</text:p>
          </table:table-cell>
          <table:table-cell table:style-name="TableCell737">
            <text:p text:style-name="P738">Poznáváme naši přírodu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</table:table-row>
        <table:table-row table:style-name="TableRow743">
          <table:table-cell table:style-name="TableCell744">
            <text:p text:style-name="P745">TS přírodověda 1</text:p>
          </table:table-cell>
          <table:table-cell table:style-name="TableCell746">
            <text:p text:style-name="P747">Rostliny a houby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</table:table-row>
        <table:table-row table:style-name="TableRow752">
          <table:table-cell table:style-name="TableCell753">
            <text:p text:style-name="P754">TS přírodověda 4</text:p>
          </table:table-cell>
          <table:table-cell table:style-name="TableCell755">
            <text:p text:style-name="P756">Žijí s námi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VLASTIVĚDA-ZEMĚPI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Zeměpis</text:p>
          </table:table-cell>
          <table:table-cell table:style-name="TableCell782">
            <text:p text:style-name="P783">ČR, Evropa, Svě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X</text:p>
          </table:table-cell>
        </table:table-row>
        <table:table-row table:style-name="TableRow788">
          <table:table-cell table:style-name="TableCell789">
            <text:p text:style-name="P790">Evropská unie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X</text:p>
          </table:table-cell>
        </table:table-row>
        <table:table-row table:style-name="TableRow797">
          <table:table-cell table:style-name="TableCell798">
            <text:p text:style-name="P799">Staň se světošlápkem</text:p>
          </table:table-cell>
          <table:table-cell table:style-name="TableCell800">
            <text:p text:style-name="P801">Dětský atlas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</table:table-row>
        <table:table-row table:style-name="TableRow806">
          <table:table-cell table:style-name="TableCell807">
            <text:p text:style-name="P808">Chytrý Honza na cestách</text:p>
          </table:table-cell>
          <table:table-cell table:style-name="TableCell809">
            <text:p text:style-name="P810">Třírozměrný obrázkový model ČR pro vlastivědu</text:p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Cestujeme s Ponškolou</text:p>
          </table:table-cell>
          <table:table-cell table:style-name="TableCell818">
            <text:p text:style-name="P819">Vlastivěda pro 4. a 5. ročník ZŠ, práce s mapou – Česká republika, Evropa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DĚJEPI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Dějepis Didakt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X</text:p>
          </table:table-cell>
        </table:table-row>
        <table:table-row table:style-name="TableRow851">
          <table:table-cell table:style-name="TableCell852">
            <text:p text:style-name="P853">Hrátky s dějepisem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</table:table-row>
        <table:table-row table:style-name="TableRow860">
          <table:table-cell table:style-name="TableCell861">
            <text:p text:style-name="P862">Historie<text:s/></text:p>
          </table:table-cell>
          <table:table-cell table:style-name="TableCell863">
            <text:p text:style-name="P864">Interaktivní průvodce dějinami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X</text:p>
          </table:table-cell>
        </table:table-row>
        <table:table-row table:style-name="TableRow869">
          <table:table-cell table:style-name="TableCell870">
            <text:p text:style-name="P871">Kronika českých zemí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X</text:p>
          </table:table-cell>
        </table:table-row>
        <table:table-row table:style-name="TableRow878">
          <table:table-cell table:style-name="TableCell879">
            <text:p text:style-name="P880">Kronika 20. století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X</text:p>
          </table:table-cell>
        </table:table-row>
        <table:table-row table:style-name="TableRow887">
          <table:table-cell table:style-name="TableCell888">
            <text:p text:style-name="P889">Kronika lidstv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X</text:p>
          </table:table-cell>
        </table:table-row>
        <table:table-row table:style-name="TableRow896">
          <table:table-cell table:style-name="TableCell897">
            <text:p text:style-name="P898">Artopediea</text:p>
          </table:table-cell>
          <table:table-cell table:style-name="TableCell899">
            <text:p text:style-name="P900">Galerie světového malířství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X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FYZIKA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Báječný<text:s/>vesmír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X</text:p>
          </table:table-cell>
        </table:table-row>
        <table:table-row table:style-name="TableRow932">
          <table:table-cell table:style-name="TableCell933">
            <text:p text:style-name="P934">Fyzika zajímavě</text:p>
          </table:table-cell>
          <table:table-cell table:style-name="TableCell935">
            <text:p text:style-name="P936">Elektřina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X</text:p>
          </table:table-cell>
        </table:table-row>
        <table:table-row table:style-name="TableRow941">
          <table:table-cell table:style-name="TableCell942">
            <text:p text:style-name="P943">Fyzika zajímavě<text:s/></text:p>
          </table:table-cell>
          <table:table-cell table:style-name="TableCell944">
            <text:p text:style-name="P945">Elektřina 2 a akustik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X</text:p>
          </table:table-cell>
        </table:table-row>
        <table:table-row table:style-name="TableRow950">
          <table:table-cell table:style-name="TableCell951">
            <text:p text:style-name="P952">Fyzika zajímavě</text:p>
          </table:table-cell>
          <table:table-cell table:style-name="TableCell953">
            <text:p text:style-name="P954">Mechanik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X</text:p>
          </table:table-cell>
        </table:table-row>
        <table:table-row table:style-name="TableRow959">
          <table:table-cell table:style-name="TableCell960">
            <text:p text:style-name="P961">Fyzika zajímavě</text:p>
          </table:table-cell>
          <table:table-cell table:style-name="TableCell962">
            <text:p text:style-name="P963">Optika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X</text:p>
          </table:table-cell>
        </table:table-row>
        <table:table-row table:style-name="TableRow968">
          <table:table-cell table:style-name="TableCell969">
            <text:p text:style-name="P970">Technika zajímavě</text:p>
          </table:table-cell>
          <table:table-cell table:style-name="TableCell971">
            <text:p text:style-name="P972">Mechanik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X</text:p>
          </table:table-cell>
        </table:table-row>
        <table:table-row table:style-name="TableRow977">
          <table:table-cell table:style-name="TableCell978">
            <text:p text:style-name="P979">Fyzika Didakta</text:p>
          </table:table-cell>
          <table:table-cell table:style-name="TableCell980">
            <text:p text:style-name="P981">Mechanika. Termika, optika, elektřina, historie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X</text:p>
          </table:table-cell>
        </table:table-row>
        <table:table-row table:style-name="TableRow986">
          <table:table-cell table:style-name="TableCell987">
            <text:p text:style-name="P988">Jak se věci<text:s/>pohybují</text:p>
          </table:table-cell>
          <table:table-cell table:style-name="TableCell989">
            <text:p text:style-name="P990">Mechanika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X</text:p>
          </table:table-cell>
        </table:table-row>
        <table:table-row table:style-name="TableRow995">
          <table:table-cell table:style-name="TableCell996">
            <text:p text:style-name="P997">Věda hrou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X</text:p>
          </table:table-cell>
        </table:table-row>
        <table:table-row table:style-name="TableRow1004">
          <table:table-cell table:style-name="TableCell1005">
            <text:p text:style-name="P1006">Jak věci pracují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X</text:p>
          </table:table-cell>
        </table:table-row>
        <text:soft-page-break/>
        <table:table-row table:style-name="TableRow1013">
          <table:table-cell table:style-name="TableCell1014">
            <text:p text:style-name="P1015">Newton<text:s/></text:p>
          </table:table-cell>
          <table:table-cell table:style-name="TableCell1016">
            <text:p text:style-name="P1017">Virtuální laboratoř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X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ADMINISTRATIV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Když se řekne škola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AVG antiviru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20 000 x obrázky</text:p>
          </table:table-cell>
          <table:table-cell table:style-name="TableCell1065">
            <text:p text:style-name="P1066">Barevné, volně šiřitelné obrázky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Editor ŠVP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602 pro školy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Multimediální kabinet 2005 pro prezenční vyučování</text:p>
          </table:table-cell>
          <table:table-cell table:style-name="TableCell1092">
            <text:p text:style-name="P1093">Přírodověda, Matematika, Cizí jazyky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Multimediální kabinet 2005 pro prezenční vyučování</text:p>
          </table:table-cell>
          <table:table-cell table:style-name="TableCell1101">
            <text:p text:style-name="P1102">Chemie, Biologie, Zeměpi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Multimediální kabinet 2005 pro prezenční vyučování</text:p>
          </table:table-cell>
          <table:table-cell table:style-name="TableCell1110">
            <text:p text:style-name="P1111">Matematika, Fyzika, dějepis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>Plán pro školní rok 2017/2018</text:p>
      <text:list text:style-name="LFO3" text:continue-numbering="true">
        <text:list-item>
          <text:p text:style-name="P1133">dále využívat mobilních zařízení</text:p>
        </text:list-item>
        <text:list-item>
          <text:p text:style-name="P1134">metodická pomoc při využívání mobilních zařízení</text:p>
        </text:list-item>
        <text:list-item>
          <text:p text:style-name="P1135">podle možností nakoupit další techniku (škola je zapojena v projektu „Šablony“)</text:p>
        </text:list-item>
        <text:list-item>
          <text:p text:style-name="P1136">doplnění odkazů pro výuku na webové stránky – podpora pro rodiče</text:p>
        </text:list-item>
        <text:list-item>
          <text:p text:style-name="P1137">v rámci možností se účastnit školení ICT<text:s/></text:p>
        </text:list-item>
        <text:list-item>
          <text:p text:style-name="P1138">výměna fotografií na webových stránkách</text:p>
        </text:list-item>
      </text:list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ody" style:display-name="Text body" style:family="paragraph" style:parent-style-name="Normální">
      <style:paragraph-properties fo:widows="0" fo:orphans="0" fo:margin-bottom="0.0833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T PLÁN 2016/2017</dc:title>
    <dc:description/>
    <dc:subject>ZÁKLADNÍ ŠKOLA A MATEŘSKÁ ŠKOLA, JAROSLAVICE, OKRES ZNOJMO, příspěvková organizace</dc:subject>
    <meta:initial-creator>HP</meta:initial-creator>
    <dc:creator>HP</dc:creator>
    <meta:creation-date>2017-09-02T14:28:00Z</meta:creation-date>
    <dc:date>2017-09-02T14:48:00Z</dc:date>
    <meta:print-date>2016-12-21T07:31:00Z</meta:print-date>
    <meta:template xlink:href="Normal" xlink:type="simple"/>
    <meta:editing-cycles>3</meta:editing-cycles>
    <meta:editing-duration>PT1080S</meta:editing-duration>
    <meta:document-statistic meta:page-count="12" meta:paragraph-count="21" meta:word-count="1562" meta:character-count="10762" meta:row-count="76" meta:non-whitespace-character-count="9221"/>
  </office:meta>
</office:document-meta>
</file>